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" style:family="text" style:parent-style-name="firstrow-headrow-right-bottom-highlight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urnover taxonomy eligible but not aligned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Economic activities</text:p>
          </table:table-cell>
          <table:table-cell office:value-type="string" table:style-name="firstrow-headrow-left-bottom-">
            <text:p>Codes</text:p>
          </table:table-cell>
          <table:table-cell office:value-type="string" table:style-name="firstrow-headrow-right-bottom-c1-">
            <text:p>Absolute turnover (in € million)</text:p>
          </table:table-cell>
          <table:table-cell office:value-type="string" table:style-name="firstrow-headrow-right-bottom-highlight-">
            <text:p>
        <text:span text:style-name="strong-firstrow-headrow-right-bottom-highlight-">Proportion of turnover</text:span>
      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0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g-" office:value="1012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751"/>
          <table:table-cell office:value-type="percentage" table:style-name="right-bottom-highlight-n-p-" office:value="0.24"/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0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1"/>
          <table:table-cell office:value-type="percentage" table:style-name="right-bottom-highlight-n-p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ligible but not aligned activiti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1764"/>
          <table:table-cell office:value-type="percentage" table:style-name="lastrow-right-bottom-highlight-total-n-p-" office:value="0.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5:32:33Z</meta:creation-date>
    <dc:creator>UNKNOWN: PUBLIC</dc:creator>
    <dc:title>PostNL Annual Report 2022 - EU taxonomy on sustainable activities</dc:title>
    <dc:language>en-gb</dc:language>
  </office:meta>
</office:document-meta>
</file>